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746cm" style:rel-column-width="6732*"/>
    </style:style>
    <style:style style:name="Tabela1.B" style:family="table-column">
      <style:table-column-properties style:column-width="7.62cm" style:rel-column-width="29377*"/>
    </style:style>
    <style:style style:name="Tabela1.C" style:family="table-column">
      <style:table-column-properties style:column-width="3.096cm" style:rel-column-width="11934*"/>
    </style:style>
    <style:style style:name="Tabela1.D" style:family="table-column">
      <style:table-column-properties style:column-width="4.537cm" style:rel-column-width="174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text-properties fo:font-size="10.5pt" fo:language="pl" fo:country="PL" style:font-size-asian="10.5pt" style:font-size-complex="10.5pt"/>
    </style:style>
    <style:style style:name="P7" style:family="paragraph" style:parent-style-name="Table_20_Contents">
      <style:text-properties fo:font-size="11pt" fo:language="pl" fo:country="PL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9" style:family="paragraph" style:parent-style-name="Standard">
      <style:text-properties fo:font-size="11pt" fo:language="pl" fo:country="PL" style:font-size-asian="11pt" style:font-size-complex="11pt"/>
    </style:style>
    <style:style style:name="T1" style:family="text">
      <style:text-properties officeooo:rsid="0008dc2a"/>
    </style:style>
    <style:style style:name="T2" style:family="text">
      <style:text-properties officeooo:rsid="0011ab4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Informacja o sytuacji maj<text:span text:style-name="T1">ą</text:span>tkowej dłużnika</text:p>
      <text:p text:style-name="P5"/>
      <text:p text:style-name="P5"/>
      <text:p text:style-name="P1">1. Imię i nazwisko, adres zamieszkania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</text:p>
      <text:p text:style-name="P3">Pouczony o <text:span text:style-name="T2">odpowiedzialności</text:span> karnej przewidzianej w art.233 kk za zeznania danych niezgodnych <text:s text:c="14"/>z prawdą oświadczam co następuje:</text:p>
      <text:p text:style-name="P3"/>
      <text:p text:style-name="P2">2. Stan cywilny............................................................................................................................. <text:s text:c="12"/></text:p>
      <text:p text:style-name="P2">3. Stosunki majątkowe między małżonkami (wspólnota majątkowa, rozdzielczość majątkowa, intercyza).....................................................................................................................................</text:p>
      <text:p text:style-name="P1">4. Sytuacja rodzinna <text:s text:c="20"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Wiek</text:p>
          </table:table-cell>
          <table:table-cell table:style-name="Tabela1.D1" office:value-type="string">
            <text:p text:style-name="P7">Dochód miesięczny brutto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7"/>
          </table:table-cell>
        </table:table-row>
      </table:table>
      <text:p text:style-name="P5"/>
      <text:p text:style-name="P5"/>
      <text:p text:style-name="P2">5. Składniki majątkowe:</text:p>
      <text:p text:style-name="P2">a) wkłady oszczędnościowe ogółem (lokaty terminowe, rachunki oszczędnościowe)</text:p>
      <text:p text:style-name="P2">…..................................................................................................................................... <text:s text:c="6"/></text:p>
      <text:p text:style-name="P2">b) ubezpieczenie na życie (polisa-wartość).....................................................................</text:p>
      <text:p text:style-name="P2">c) posiadane nieruchomości (mieszkanie własnościowe, grunty, dom mieszkalny)</text:p>
      <text:p text:style-name="P2">- rodzaj...............................................................................................................</text:p>
      <text:p text:style-name="P2">- położenie..........................................................................................................</text:p>
      <text:p text:style-name="P2">- numer księgi wieczystej...................................................................................</text:p>
      <text:p text:style-name="P2">- wartość.............................................................................................................</text:p>
      <text:p text:style-name="P2">- dane dotyczące współwłaścicieli.....................................................................</text:p>
      <text:p text:style-name="P2">- obciążenia nieruchomości (wartość, na czyją rzecz).......................................</text:p>
      <text:p text:style-name="P2">….........................................................................................................................</text:p>
      <text:p text:style-name="P2">- inne składniki majątkowe (np:. Samochód).....................................................</text:p>
      <text:p text:style-name="P3">Stwierdzam, że wszystkie dane podałem/podałam zgodnie ze stanem rzeczywistym</text:p>
      <text:p text:style-name="P1"/>
      <text:p text:style-name="P1"/>
      <text:p text:style-name="P1"><text:tab/><text:tab/><text:tab/><text:tab/></text:p>
      <text:p text:style-name="P1"/>
      <text:p text:style-name="P1"><text:s text:c="17"/><text:tab/><text:tab/><text:tab/><text:tab/><text:tab/>.........................................................<text:tab/><text:tab/><text:tab/><text:tab/> <text:s text:c="53"/>/data i podpis dłużnika/</text:p>
      <text:p text:style-name="P6"/>
      <text:p text:style-name="P1">Potwierdzam własnoręczność podpisu</text:p>
      <text:p text:style-name="P1">…...........................................................…..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1:13:17.500000000</meta:creation-date>
    <dc:date>2020-08-03T11:14:25.640000000</dc:date>
    <meta:editing-duration>PT1M8S</meta:editing-duration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34" meta:word-count="129" meta:character-count="2578" meta:non-whitespace-character-count="2335"/>
  </office:meta>
</office:document-meta>
</file>