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language="pl" fo:country="PL"/>
    </style:style>
    <style:style style:name="P6" style:family="paragraph" style:parent-style-name="Standard" style:list-style-name="L1">
      <style:paragraph-properties fo:line-height="200%"/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….......................................................</text:p>
      <text:p text:style-name="P1">(imię i nazwisko wnioskodawcy)</text:p>
      <text:p text:style-name="P1"/>
      <text:p text:style-name="P1">ul.......................................................</text:p>
      <text:p text:style-name="P1">58-160 Świebodzice</text:p>
      <text:p text:style-name="P1"/>
      <text:p text:style-name="P1"/>
      <text:p text:style-name="P3">INFORMACJA</text:p>
      <text:p text:style-name="P2"/>
      <text:p text:style-name="P1"><text:tab/><text:tab/>o wysokości dochodu na osobę w rodzinie dłużnika</text:p>
      <text:p text:style-name="P1"><text:s text:c="49"/>i stałych obciążeniach finansowych</text:p>
      <text:p text:style-name="P5"/>
      <text:list xml:id="list602883432" text:style-name="L1">
        <text:list-item>
          <text:p text:style-name="P6">Łączny dochód osób, prowadzących wspólne gospodarstwo domowe z</text:p>
          <text:p text:style-name="P6">wnioskodawcą, wynosi:..........................................................................</text:p>
        </text:list-item>
        <text:list-item>
          <text:p text:style-name="P6">Ilość osób zamieszkujących z wnioskodawcą <text:s/>i prowadzących wspólne</text:p>
          <text:p text:style-name="P6">gospodarstwo domowe:.........................................................................</text:p>
        </text:list-item>
        <text:list-item>
          <text:p text:style-name="P6">Dochód na osobę w rodzinie wynosi:...................................................</text:p>
        </text:list-item>
      </text:list>
      <text:p text:style-name="P5"/>
      <text:p text:style-name="P4">Stałe miesięczne obciążenia finansowe wnioskodawcy:</text:p>
      <text:p text:style-name="P5"><text:s text:c="5"/>1. czynsz................................................................. <text:s text:c="77"/></text:p>
      <text:p text:style-name="P5"><text:s text:c="5"/>2. energia elektryczna.............................................. <text:s text:c="81"/></text:p>
      <text:p text:style-name="P5"><text:s text:c="5"/>3. gaz....................................................................... <text:s text:c="85"/></text:p>
      <text:p text:style-name="P5"><text:s text:c="5"/>4. woda <text:s/>i ścieki....................................................... <text:s text:c="78"/></text:p>
      <text:p text:style-name="P5"><text:s text:c="5"/>5. wywóz śmieci...................................................... <text:s text:c="81"/></text:p>
      <text:p text:style-name="P5"><text:s text:c="5"/>6. inne.......................................................................</text:p>
      <text:p text:style-name="P1"/>
      <text:p text:style-name="P1">Stwierdzam, że wszystkie dane podałem/podałam zgodnie ze stanem rzeczywistym.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….................................................</text:p>
      <text:p text:style-name="P1"><text:tab/><text:tab/><text:tab/><text:tab/><text:tab/> <text:s text:c="9"/>(PESEL)</text:p>
      <text:p text:style-name="P1"/>
      <text:p text:style-name="P1"><text:tab/><text:tab/><text:tab/><text:tab/><text:tab/>….................................................</text:p>
      <text:p text:style-name="P1"><text:tab/><text:tab/><text:tab/><text:tab/><text:tab/> <text:s text:c="7"/>(data i podpis dłuż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10:37.687000000</meta:creation-date>
    <dc:date>2020-08-03T11:12:01.468000000</dc:date>
    <meta:editing-duration>PT1M24S</meta:editing-duration>
    <meta:editing-cycles>1</meta:editing-cycles>
    <meta:document-statistic meta:table-count="0" meta:image-count="0" meta:object-count="0" meta:page-count="1" meta:paragraph-count="24" meta:word-count="87" meta:character-count="1895" meta:non-whitespace-character-count="1294"/>
    <meta:generator>LibreOffice/5.3.3.2$Windows_x86 LibreOffice_project/3d9a8b4b4e538a85e0782bd6c2d430bafe583448</meta:generator>
  </office:meta>
</office:document-meta>
</file>